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2"/><text:bookmark-start text:name="__RefHeading___chaosmeeting_2020_12_1"/><text:bookmark-start text:name="chaosmeeting_2020_12"/>ChaosMeeting 2020/12<text:bookmark-end text:name="__RefHeading___chaosmeeting_2020_12_1"/><text:bookmark-end text:name="chaosmeeting_2020_1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6/10/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text:a xlink:type="simple" xlink:href="https://wiki.c3l.lu/doku.php?id=user:deflenken" text:style-name="Internet_20_link" text:visited-style-name="Visited_20_Internet_20_Link">deflenken</text:a></text:p>
          </table:table-cell>
        </table:table-row>
        <table:table-row>
          <table:table-cell office:value-type="string" table:style-name="tableheader">
            <text:p text:style-name="Table_20_Heading"> Pad </text:p>
          </table:table-cell>
          <table:table-cell office:value-type="string" table:style-name="tablecell">
            <text:p text:style-name="tablealignleft"> <text:a xlink:type="simple" xlink:href="https://pad.c3l.lu/OItRN_COT5qPyTmLOeah0A" text:style-name="Internet_20_link" text:visited-style-name="Visited_20_Internet_20_Link">https://pad.c3l.lu/OItRN_COT5qPyTmLOeah0A</text:a> </text:p>
          </table:table-cell>
        </table:table-row>
      </table:table>
      <text:h text:style-name="Heading_20_2" text:outline-level="2"><text:bookmark-start text:name="__RefHeading___agenda_2"/><text:bookmark-start text:name="agenda"/>Agenda<text:bookmark-end text:name="__RefHeading___agenda_2"/><text:bookmark-end text:name="agenda"/></text:h>
      <text:h text:style-name="Heading_20_2" text:outline-level="2"><text:bookmark-start text:name="__RefHeading___minutes_3"/><text:bookmark-start text:name="minutes"/>Minutes<text:bookmark-end text:name="__RefHeading___minutes_3"/><text:bookmark-end text:name="minutes"/></text:h>
      <text:h text:style-name="Heading_20_2" text:outline-level="2"><text:bookmark-start text:name="__RefHeading___covidreegelen_4"/><text:bookmark-start text:name="covidreegelen"/>Covidreegelen<text:bookmark-end text:name="__RefHeading___covidreegelen_4"/><text:bookmark-end text:name="covidreegelen"/></text:h>
      <text:p text:style-name="Text_20_body">Mir maachen am Moment Mol alles virtuell!
Am Space ass ee Mikro fir déi Leit déi keen hunn a vun do aus wëllen un Meetings oder Meetups asw. deelhuelen.
Wann een an de Space geet sech wegl umelle per Spaceapi.
Iesse just am Chill a wäit genuch ausernee wegl.
Maximal 8 Leit am Space (4x pro Raum).
De Comité organiséiert Desinfectant.</text:p>
      <text:h text:style-name="Heading_20_2" text:outline-level="2"><text:bookmark-start text:name="__RefHeading___copyrightreform_5"/><text:bookmark-start text:name="copyrightreform"/>Copyrightreform<text:bookmark-end text:name="__RefHeading___copyrightreform_5"/><text:bookmark-end text:name="copyrightreform"/></text:h>
      <text:p text:style-name="Text_20_body">Nächste Meeting dowéinst ass e Mëttwoch um 8 Auer. Mir treffen eis erëm iwwer Mumble. Mir géifen eis freeë wann nach aner Leit géife matschaffen. Weider Infoe fannt der op der Wikisäit vum Projet. Wann eppes onkloer soll sinn da schreift den Léit déi um Projet schaffen.</text:p>
      <text:h text:style-name="Heading_20_2" text:outline-level="2"><text:bookmark-start text:name="__RefHeading___mail_op_info_dei_mer_kruten_6"/><text:bookmark-start text:name="mail_op_info_dei_mer_kruten"/>Mail op Info déi mer kruten<text:bookmark-end text:name="__RefHeading___mail_op_info_dei_mer_kruten_6"/><text:bookmark-end text:name="mail_op_info_dei_mer_kruten"/></text:h>
      <text:p text:style-name="Text_20_body">Mir kruten eng Mail opgrond vun eisem Communiqué vum Policedossier.
De <text:a xlink:type="simple" xlink:href="https://wiki.c3l.lu/doku.php?id=user:metalgamer" text:style-name="Internet_20_link" text:visited-style-name="Visited_20_Internet_20_Link">metalgamer</text:a> äntwert dorob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2</dc:title>
  </office:meta>
</office:document-meta>
</file>