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4"/><text:bookmark-start text:name="__RefHeading___chaosmeeting_2021_04_1"/><text:bookmark-start text:name="chaosmeeting_2021_04"/>ChaosMeeting 2021/04<text:bookmark-end text:name="__RefHeading___chaosmeeting_2021_04_1"/><text:bookmark-end text:name="chaosmeeting_2021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1/03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</text:a> </text:p>
          </table:table-cell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Internetabo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Spaco – <text:a xlink:type="simple" xlink:href="https://wiki.c3l.lu/doku.php?id=user:metalgamer" text:style-name="Internet_20_link" text:visited-style-name="Visited_20_Internet_20_Link">metalgamer</text:a></text:p>
          <text:list text:style-name="List_20_1">
            <text:list-item>
              <text:p text:style-name="List_20_1_Content"> Members</text:p>
            </text:list-item>
            <text:list-item>
              <text:p text:style-name="List_20_1_Content"> ML</text:p>
            </text:list-item>
          </text:list>
        </text:list-item>
        <text:list-item>
          <text:p text:style-name="List_20_1_Content"> Subside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erver Migration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opyrightreform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Repos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internetabo_4"/><text:bookmark-start text:name="internetabo"/>Internetabo<text:bookmark-end text:name="__RefHeading___internetabo_4"/><text:bookmark-end text:name="internetabo"/></text:h>
      <text:list text:style-name="List_20_1" text:continue-numbering="false">
        <text:list-item>
          <text:p text:style-name="List_20_1_Content_First"> Mir probeieren Gigabit an den Space ze kreien, ouni dass een Techniker kennt an dass d'VDL eragezunn muss ginn</text:p>
        </text:list-item>
        <text:list-item>
          <text:p text:style-name="List_20_1_Content_Last"> Mir froen op mir kennen d' <text:span text:style-name="Source_20_Text">01</text:span> extension op d'FritzBox sezten, an soss froen mir een devis fir d'extension un.</text:p>
        </text:list-item>
      </text:list>
      <text:h text:style-name="Heading_20_3" text:outline-level="3"><text:bookmark-start text:name="__RefHeading___spaco_5"/><text:bookmark-start text:name="spaco"/>Spaco<text:bookmark-end text:name="__RefHeading___spaco_5"/><text:bookmark-end text:name="spaco"/></text:h>
      <text:p text:style-name="Text_20_body">Ed ass den éischten Meeting no der GA, also ginn d'Spaco members gewielt.</text:p>
      <text:p text:style-name="Text_20_body">Dëst Joer sinn et:</text:p>
      <text:list text:style-name="List_20_1" text:continue-numbering="false">
        <text:list-item>
          <text:p text:style-name="List_20_1_Content_Firs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<text:a xlink:type="simple" xlink:href="https://wiki.c3l.lu/doku.php?id=user:peter" text:style-name="Internet_20_link" text:visited-style-name="Visited_20_Internet_20_Link">peter</text:a></text:p>
        </text:list-item>
      </text:list>
      <text:p text:style-name="Text_20_body">D'Spaco ML gëtt deleted well déi net méi benotzt gëtt.</text:p>
      <text:h text:style-name="Heading_20_3" text:outline-level="3"><text:bookmark-start text:name="__RefHeading___subsiden_6"/><text:bookmark-start text:name="subsiden"/>Subsiden<text:bookmark-end text:name="__RefHeading___subsiden_6"/><text:bookmark-end text:name="subsiden"/></text:h>
      <text:p text:style-name="Text_20_body">Subsiden mussen geschéckt ginn: <text:a xlink:type="simple" xlink:href="https://wiki.c3l.lu/doku.php?id=user:xbr" text:style-name="Internet_20_link" text:visited-style-name="Visited_20_Internet_20_Link">x</text:a> muss aawer nach ënnerschreiwen an schécken</text:p>
      <text:h text:style-name="Heading_20_3" text:outline-level="3"><text:bookmark-start text:name="__RefHeading___server_migration_7"/><text:bookmark-start text:name="server_migration"/>Server Migration<text:bookmark-end text:name="__RefHeading___server_migration_7"/><text:bookmark-end text:name="server_migration"/></text:h>
      <text:p text:style-name="Text_20_body">FlokiNET sponsort 2 Servers. D'Ziel ass ed wann een server down geet, dass net
alles down ass. Servicer ginn opgedeelt: Mail, XMPP an Matrix sollen op separat
Servers laafen.</text:p>
      <text:p text:style-name="Text_20_body">Migratioun ass net vun haut op muer: Notices ginn eraus geschéckt wann ed Zäit
ass.</text:p>
      <text:p text:style-name="Text_20_body">NextCloud Daten gett net migreiert, also mussen d'Daten exportéiert ginn.</text:p>
      <text:h text:style-name="Heading_20_3" text:outline-level="3"><text:bookmark-start text:name="__RefHeading___copyrightreform_8"/><text:bookmark-start text:name="copyrightreform"/>Copyrightreform<text:bookmark-end text:name="__RefHeading___copyrightreform_8"/><text:bookmark-end text:name="copyrightreform"/></text:h>
      <text:p text:style-name="Text_20_body">Entrevue mat Viviane Reding ass gudd gelaaf. Mir mussen do nach e bëssen eppes
maachen:</text:p>
      <text:p text:style-name="Text_20_body">Un dei eenzel Kommissiounen een Bréif schécken, mat wichtegen Punkten déi die
Kommissioun betreffen:</text:p>
      <text:list text:style-name="List_20_1" text:continue-numbering="false">
        <text:list-item>
          <text:p text:style-name="List_20_1_Content_First"> Educatioun</text:p>
        </text:list-item>
        <text:list-item>
          <text:p text:style-name="List_20_1_Content"> Digitaliséierung</text:p>
        </text:list-item>
        <text:list-item>
          <text:p text:style-name="List_20_1_Content"> Fuerschung</text:p>
        </text:list-item>
        <text:list-item>
          <text:p text:style-name="List_20_1_Content_Last"> Economie (si befaassen sech mat der ganzer Direktiv)</text:p>
        </text:list-item>
      </text:list>
      <text:p text:style-name="Text_20_body">Ed steet eng Chance dass mir do agelueden ginn. Eier mir eis dofir irgendwann
treffen, gett een Pad gemaach fir op d'Breifer ze schaffen die geschéckt ginn.</text:p>
      <text:h text:style-name="Heading_20_3" text:outline-level="3"><text:bookmark-start text:name="__RefHeading___repos_9"/><text:bookmark-start text:name="repos"/>Repos<text:bookmark-end text:name="__RefHeading___repos_9"/><text:bookmark-end text:name="repos"/></text:h>
      <text:p text:style-name="Text_20_body">Mir mussen d'<text:a xlink:type="simple" xlink:href="https://projects.c3l.lu/" text:style-name="Internet_20_link" text:visited-style-name="Visited_20_Internet_20_Link">Projects</text:a> nei sortéieren (ed ass
oniwwersiichtlech). Déi Leit die een Repo hunn sollen also nodenken wou déi
keinten geheieren an <text:a xlink:type="simple" xlink:href="https://wiki.c3l.lu/doku.php?id=user:metalgamer" text:style-name="Internet_20_link" text:visited-style-name="Visited_20_Internet_20_Link">metalgamer</text:a> soen fir dass et gemoved kann ginn.</text:p>
      <text:p text:style-name="Text_20_body">Ed kann sinn dass d'URL vun den Git/Mercurial Repos dowéinst net méi
funktionneieren. An dem Fall soll een kucken op den Repo net gemoved gouf, an
d'URL lokal upd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4</dc:title>
  </office:meta>
</office:document-meta>
</file>