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1"/><text:bookmark-start text:name="__RefHeading___chaosmeeting_2021_11_1"/><text:bookmark-start text:name="chaosmeeting_2021_11"/>ChaosMeeting 2021/11<text:bookmark-end text:name="__RefHeading___chaosmeeting_2021_11_1"/><text:bookmark-end text:name="chaosmeeting_2021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7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eAPI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haosStuff issues / Projects –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Lëtzebuerg City Museum Exposition "Veräinsliewen. La vie associative dans la ville de Luxembourg"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ontact FAQ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ceapi_4"/><text:bookmark-start text:name="spaceapi"/>SpaceAPI<text:bookmark-end text:name="__RefHeading___spaceapi_4"/><text:bookmark-end text:name="spaceapi"/></text:h>
      <text:p text:style-name="Text_20_body">D'SpaceAPI ass gefixed: Problem war MQTT server + WireGuard.</text:p>
      <text:p text:style-name="Text_20_body">Den MQTT server leeft elo op Saturn, genau esou wéi aaner scripts déi net am
Space mussen laafen (well déi net Hardware kontrolleieren)</text:p>
      <text:p text:style-name="Text_20_body">SpaceBotAPI réageiert elo och op messages vum (bridged) Matrix chat</text:p>
      <text:h text:style-name="Heading_20_3" text:outline-level="3"><text:bookmark-start text:name="__RefHeading___chaosstuff_issues_projects_5"/><text:bookmark-start text:name="chaosstuff_issues_projects"/>ChaosStuff issues / projects<text:bookmark-end text:name="__RefHeading___chaosstuff_issues_projects_5"/><text:bookmark-end text:name="chaosstuff_issues_projects"/></text:h>
      <text:p text:style-name="Text_20_body">SpaceAPI war während 2 méint half-functionning: elo leeft ed, mee ed war liicht
representativ vun e puer saachen am Space:</text:p>
      <text:list text:style-name="List_20_1" text:continue-numbering="false">
        <text:list-item>
          <text:p text:style-name="List_20_1_Content_First"> LED strip bei der Fënster</text:p>
        </text:list-item>
        <text:list-item>
          <text:p text:style-name="List_20_1_Content"> LED strip um Schaaf</text:p>
        </text:list-item>
        <text:list-item>
          <text:p text:style-name="List_20_1_Content"> Telefon wou heiansdo d'Siren einfach leeft</text:p>
        </text:list-item>
        <text:list-item>
          <text:p text:style-name="List_20_1_Content_Last"> Ethernet kabel déi um Switch an der Stuff sinn, wou een en Schock kritt (Grounding issue?)</text:p>
        </text:list-item>
      </text:list>
      <text:p text:style-name="Text_20_body">Den LED Strip um Schaaf misst gefixt ginn wann den Zigbee Pi gefixt ass.</text:p>
      <text:h text:style-name="Heading_20_4" text:outline-level="4"><text:bookmark-start text:name="__RefHeading___rt_6"/><text:bookmark-start text:name="rt"/>RT<text:bookmark-end text:name="__RefHeading___rt_6"/><text:bookmark-end text:name="rt"/></text:h>
      <text:h text:style-name="Heading_20_5" text:outline-level="5"><text:bookmark-start text:name="__RefHeading___internetabo_7"/><text:bookmark-start text:name="internetabo"/>Internetabo<text:bookmark-end text:name="__RefHeading___internetabo_7"/><text:bookmark-end text:name="internetabo"/></text:h>
      <text:p text:style-name="Text_20_body">Neien Internetabo ass nach emmer net do wéinst hard copy problemer.</text:p>
      <text:h text:style-name="Heading_20_5" text:outline-level="5"><text:bookmark-start text:name="__RefHeading___game_of_life_leiden_8"/><text:bookmark-start text:name="game_of_life_leiden"/>Game of Life léiden<text:bookmark-end text:name="__RefHeading___game_of_life_leiden_8"/><text:bookmark-end text:name="game_of_life_leiden"/></text:h>
      <text:p text:style-name="Text_20_body">Ass nach emmer ongoing. (stalled, but ongoing)</text:p>
      <text:h text:style-name="Heading_20_5" text:outline-level="5"><text:bookmark-start text:name="__RefHeading___freifunk_router_9"/><text:bookmark-start text:name="freifunk_router"/>Freifunk Router<text:bookmark-end text:name="__RefHeading___freifunk_router_9"/><text:bookmark-end text:name="freifunk_router"/></text:h>
      <text:p text:style-name="Text_20_body">Ed muss een den Fanta froen wat do lass ass, well chrëscht huet d'Routeren
kaaf.</text:p>
      <text:h text:style-name="Heading_20_3" text:outline-level="3"><text:bookmark-start text:name="__RefHeading___letzebuerg_city_museum_exposition_10"/><text:bookmark-start text:name="letzebuerg_city_museum_exposition"/>Lëtzebuerg City Museum Exposition<text:bookmark-end text:name="__RefHeading___letzebuerg_city_museum_exposition_10"/><text:bookmark-end text:name="letzebuerg_city_museum_exposition"/></text:h>
      <text:p text:style-name="Text_20_body">Den Musee mescht eng Exposition iwwert Veräinsliewen. Sie sichen Geigenstänn,
Diplomer, Memberskaarten, Kleeder, Fändel, asw. Mir keinten eng Memberskaart,
eng Sticker kollektioun ginn. Fotoen hunn mir online genuch.</text:p>
      <text:h text:style-name="Heading_20_3" text:outline-level="3"><text:bookmark-start text:name="__RefHeading___contact_faq_11"/><text:bookmark-start text:name="contact_faq"/>Contact FAQ<text:bookmark-end text:name="__RefHeading___contact_faq_11"/><text:bookmark-end text:name="contact_faq"/></text:h>
      <text:p text:style-name="Text_20_body">FAQ ass feardeg well mir ëmmer erem "Büro vun der Blockchain" froen kreien.</text:p>
      <text:p text:style-name="Text_20_body">Wann irengeen nach eppes dobäi wëll maachen, kann deen d'page ed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1</dc:title>
  </office:meta>
</office:document-meta>
</file>