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5"/><text:bookmark-start text:name="__RefHeading___chaosmeeting_2022_05_1"/><text:bookmark-start text:name="chaosmeeting_2022_05"/>ChaosMeeting 2022/05<text:bookmark-end text:name="__RefHeading___chaosmeeting_2022_05_1"/><text:bookmark-end text:name="chaosmeeting_2022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3/202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hareYourSkillz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hareyourskillz_4"/><text:bookmark-start text:name="shareyourskillz"/>ShareYourSkillz<text:bookmark-end text:name="__RefHeading___shareyourskillz_4"/><text:bookmark-end text:name="shareyourskillz"/></text:h>
      <text:p text:style-name="Text_20_body">Den éischten ShareYourSkillz gouf opgehallen.</text:p>
      <text:p text:style-name="Text_20_body">Den nächsten gëtt grad geplangt. Hei den Link zum Poll:</text:p>
      <text:p text:style-name="Text_20_body"><text:a xlink:type="simple" xlink:href="https://cloud.c3l.lu/apps/polls/s/L80LwtBUtGmDawB4" text:style-name="Internet_20_link" text:visited-style-name="Visited_20_Internet_20_Link">https://cloud.c3l.lu/apps/polls/s/L80LwtBUtGmDawB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5</dc:title>
  </office:meta>
</office:document-meta>
</file>