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01"/><text:bookmark-start text:name="__RefHeading___chaosmeeting_minutes_-_2014_01_06_1"/><text:bookmark-start text:name="chaosmeeting_minutes_-_2014_01_06"/>ChaosMeeting Minutes - 2014/01/06<text:bookmark-end text:name="__RefHeading___chaosmeeting_minutes_-_2014_01_06_1"/><text:bookmark-end text:name="chaosmeeting_minutes_-_2014_01_06"/></text:h>
      <text:p text:style-name="Text_20_body">- Trier</text:p>
      <text:p text:style-name="Text_20_body">We are looking forward to a good cooperation with the CCC Trier and will
try to get to there meetings once a month. Probably we'll have to shift
our meeting then from Monday to Wednesday that particular day.</text:p>
      <text:p text:style-name="Text_20_body">We will not establish our new home base there, though.</text:p>
      <text:p text:style-name="Text_20_body">- Finances</text:p>
      <text:p text:style-name="Text_20_body">Though our financial situation, which is not the best, we'll stay with
our membership fees. We have discussed several income possibilities:</text:p>
      <text:list text:style-name="Numbering_20_1" text:continue-numbering="false">
        <text:list-item>
          <text:p text:style-name="Numbering_20_1_Content_First"> events like XMAS market (which brought in quite a lot)</text:p>
        </text:list-item>
        <text:list-item>
          <text:p text:style-name="Numbering_20_1_Content_Last"> re-opening our shop as soon as the website is online again</text:p>
        </text:list-item>
      </text:list>
      <text:p text:style-name="Text_20_body">    (there have been a few requests)</text:p>
      <text:list text:style-name="Numbering_20_1" text:continue-numbering="false">
        <text:list-item>
          <text:p text:style-name="LastListParagraph_Numbering_20_1_Content_First"> trying to get new members with the help of specific actions</text:p>
        </text:list-item>
      </text:list>
      <text:p text:style-name="Text_20_body">    (cyrptoParties, etc.)</text:p>
      <text:list text:style-name="Numbering_20_1" text:continue-numbering="false">
        <text:list-item>
          <text:p text:style-name="LastListParagraph_Numbering_20_1_Content_First"> Offering membership cards (donation members)for 10€ to 20€</text:p>
        </text:list-item>
      </text:list>
      <text:p text:style-name="Text_20_body">    (without a right to vote)</text:p>
      <text:p text:style-name="Text_20_body">- Server</text:p>
      <text:p text:style-name="Text_20_body">We need a new server (again).  We'll probably head of to VisualOnline
(<text:a xlink:type="simple" xlink:href="http://vo.lu" text:style-name="Internet_20_link" text:visited-style-name="Visited_20_Internet_20_Link">http://vo.lu</text:a>) as they are not to expensive, reliable and back here in
Luxembourg. We still need to wait 'til the end of the month.</text:p>
      <text:p text:style-name="Text_20_body">Why a new server? As the other one is not really affordable at the
moment and we had a lot of troubles with the system setup. Scaling back,
establishing a base line, building up again is now the course.</text:p>
      <text:p text:style-name="Text_20_body">- Double Membership</text:p>
      <text:p text:style-name="Text_20_body">We discussed the possibility of applying for a double membership as
well. As Frënn vun der Ënn A.S.B.L. is a sub-project of C3L, we
discussed the possibility to offer a membership in both clubs.</text:p>
      <text:p text:style-name="Text_20_body">Persons with a regular income: 150€<text:line-break/>
Students / Starving hackers: 70€</text:p>
      <text:p text:style-name="Text_20_body">- UltiMaker</text:p>
      <text:p text:style-name="Text_20_body">Charel will take the UltiMaker with him back home to work with it.</text:p>
      <text:p text:style-name="Text_20_body">- Ettelbreck</text:p>
      <text:p text:style-name="Text_20_body">virii will represent C3L on a meeting with the commune of Ettelbruck
regarding a security conference. This security conference may offer us
some opportunities regarding more publicity for our projects and may be
even some more supportive memb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01</dc:title>
  </office:meta>
</office:document-meta>
</file>