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1"/><text:bookmark-start text:name="__RefHeading___chaosmeeting_minutes_-_08_05_2014_1"/><text:bookmark-start text:name="chaosmeeting_minutes_-_08_05_2014"/>ChaosMeeting Minutes - 08/05/2014<text:bookmark-end text:name="__RefHeading___chaosmeeting_minutes_-_08_05_2014_1"/><text:bookmark-end text:name="chaosmeeting_minutes_-_08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Review of last meetings ToDo</text:p>
        </text:list-item>
        <text:list-item>
          <text:p text:style-name="Numbering_20_1_Content"> HTTPS link goes to fnf.lu</text:p>
        </text:list-item>
        <text:list-item>
          <text:p text:style-name="Numbering_20_1_Content"> Fill the wiki</text:p>
        </text:list-item>
        <text:list-item>
          <text:p text:style-name="Numbering_20_1_Content"> entr0py</text:p>
        </text:list-item>
        <text:list-item>
          <text:p text:style-name="Numbering_20_1_Content"> What about owncloud?</text:p>
        </text:list-item>
        <text:list-item>
          <text:p text:style-name="Numbering_20_1_Content"> Revive "Conspiracy Nights"</text:p>
        </text:list-item>
        <text:list-item>
          <text:p text:style-name="Numbering_20_1_Content"> Mail server…</text:p>
        </text:list-item>
        <text:list-item>
          <text:p text:style-name="Numbering_20_1_Content"> YubiKeys for server admins?</text:p>
        </text:list-item>
        <text:list-item>
          <text:p text:style-name="Numbering_20_1_Content"> Regarding this mail "Re: [C3L-Intern] FYI: "IP Profiling Analytics &amp; Mission Impacts" by Canadian Gov."</text:p>
        </text:list-item>
        <text:list-item>
          <text:p text:style-name="Numbering_20_1_Content_Last"> Haxogre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list text:style-name="Numbering_20_1" text:continue-numbering="false">
        <text:list-item>
          <text:p text:style-name="Numbering_20_1_Content_First"> Review</text:p>
          <text:list text:style-name="Numbering_20_1">
            <text:list-item>
              <text:p text:style-name="Numbering_20_1_Content">  Standby as most of the people were not there</text:p>
            </text:list-item>
          </text:list>
        </text:list-item>
        <text:list-item>
          <text:p text:style-name="Numbering_20_1_Content"> HTTPS link goes to fnf.lu</text:p>
          <text:list text:style-name="Numbering_20_1">
            <text:list-item>
              <text:p text:style-name="Numbering_20_1_Content">  prometheus will fix this as soon as possible</text:p>
            </text:list-item>
          </text:list>
        </text:list-item>
        <text:list-item>
          <text:p text:style-name="Numbering_20_1_Content"> Fill the wiki</text:p>
          <text:list text:style-name="Numbering_20_1">
            <text:list-item>
              <text:p text:style-name="Numbering_20_1_Content">  I've you have projects but them in the wiki</text:p>
            </text:list-item>
            <text:list-item>
              <text:p text:style-name="Numbering_20_1_Content">  If only links or ideas but them in the private section</text:p>
            </text:list-item>
            <text:list-item>
              <text:p text:style-name="Numbering_20_1_Content">  Some radio show pages must be filled with the song titles (39C3, NSA &amp; it's rat tail)</text:p>
            </text:list-item>
          </text:list>
        </text:list-item>
        <text:list-item>
          <text:p text:style-name="Numbering_20_1_Content"> entr0py</text:p>
          <text:list text:style-name="Numbering_20_1">
            <text:list-item>
              <text:p text:style-name="Numbering_20_1_Content">  This saturday live show, see the respective wiki page</text:p>
            </text:list-item>
          </text:list>
        </text:list-item>
        <text:list-item>
          <text:p text:style-name="Numbering_20_1_Content"> owncloud</text:p>
          <text:list text:style-name="Numbering_20_1">
            <text:list-item>
              <text:p text:style-name="Numbering_20_1_Content">  We will use it for a public calender, that everybody can read, this should include chaosmeetings and entr0py</text:p>
            </text:list-item>
            <text:list-item>
              <text:p text:style-name="Numbering_20_1_Content">  internally we will use it to sync our telephones numbers, if the member wants that</text:p>
            </text:list-item>
            <text:list-item>
              <text:p text:style-name="Numbering_20_1_Content">  For the staff, we will provide contacts to press, venues etc…</text:p>
            </text:list-item>
            <text:list-item>
              <text:p text:style-name="Numbering_20_1_Content">  prometheus will make for everyone until saturday 10.05.2014</text:p>
            </text:list-item>
          </text:list>
        </text:list-item>
        <text:list-item>
          <text:p text:style-name="Numbering_20_1_Content"> Conspiracy nights</text:p>
          <text:list text:style-name="Numbering_20_1">
            <text:list-item>
              <text:p text:style-name="Numbering_20_1_Content">  29 May 2014 (Christi Himmelfahrt) at virii's place</text:p>
            </text:list-item>
            <text:list-item>
              <text:p text:style-name="Numbering_20_1_Content">  Subject will be announced over mail</text:p>
            </text:list-item>
          </text:list>
        </text:list-item>
        <text:list-item>
          <text:p text:style-name="Numbering_20_1_Content"> Yubikey</text:p>
          <text:list text:style-name="Numbering_20_1">
            <text:list-item>
              <text:p text:style-name="Numbering_20_1_Content">  Treasurer says, when we have money, we will buy a pack of ten</text:p>
            </text:list-item>
          </text:list>
        </text:list-item>
        <text:list-item>
          <text:p text:style-name="Numbering_20_1_Content"> macchanger</text:p>
          <text:list text:style-name="Numbering_20_1">
            <text:list-item>
              <text:p text:style-name="Numbering_20_1_Content">  virii wrote <text:a xlink:type="simple" xlink:href="http://adamas.ai/cgi-bin/wiki.pl/Macchanger_Startup_Script" text:style-name="Internet_20_link" text:visited-style-name="Visited_20_Internet_20_Link">a bash script</text:a></text:p>
            </text:list-item>
          </text:list>
        </text:list-item>
        <text:list-item>
          <text:p text:style-name="Numbering_20_1_Content"> Haxogreen</text:p>
          <text:list text:style-name="Numbering_20_1">
            <text:list-item>
              <text:p text:style-name="Numbering_20_1_Content">  Keysigning will be done → the_metalgamer</text:p>
            </text:list-item>
            <text:list-item>
              <text:p text:style-name="Numbering_20_1_Content_Last">  Cryptoparties → discuss with organizers</text:p>
            </text:list-item>
          </text:list>
        </text:list-item>
      </text:list>
      <text:p text:style-name="Text_20_body"><text:span text:style-name="Strong_20_Emphasis">Note:</text:span> prometheus was not present, though consultation about the assigned tasks need to be done next time.</text:p>
      <text:h text:style-name="Heading_20_3" text:outline-level="3"><text:bookmark-start text:name="__RefHeading___last_meetings_todo_4"/><text:bookmark-start text:name="last_meetings_todo"/>Last meetings ToDo<text:bookmark-end text:name="__RefHeading___last_meetings_todo_4"/><text:bookmark-end text:name="last_meetings_todo"/></text:h>
      <text:p text:style-name="Text_20_body">Review of last meetings <text:a xlink:type="simple" xlink:href="https://wiki.c3l.lu/doku.php?id=chaosmeetings:cm-2014-05-01#todo" text:style-name="Internet_20_link" text:visited-style-name="Visited_20_Internet_20_Link">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1</dc:title>
  </office:meta>
</office:document-meta>
</file>