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2"/><text:bookmark-start text:name="__RefHeading___chaosmeeting_2014_22_1"/><text:bookmark-start text:name="chaosmeeting_2014_22"/>ChaosMeeting 2014/22<text:bookmark-end text:name="__RefHeading___chaosmeeting_2014_22_1"/><text:bookmark-end text:name="chaosmeeting_2014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emplates for (events/cm/projects)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Rules" for ChaosMeeting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aming scheme for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attr for entr0py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atutes and RCSL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Corporate design" for press releas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leases - Where to put?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ckerspaces.org - Should we be listed there?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Update on the physical "lokum"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Server and stuff 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Live pad: <text:a xlink:type="simple" xlink:href="https://pad.riseup.net/p/chaosmeeting-2014-22" text:style-name="Internet_20_link" text:visited-style-name="Visited_20_Internet_20_Link">https://pad.riseup.net/p/chaosmeeting-2014-22</text:a></text:p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templates_5"/><text:bookmark-start text:name="templates"/>Templates<text:bookmark-end text:name="__RefHeading___templates_5"/><text:bookmark-end text:name="templates"/></text:h>
      <text:p text:style-name="Text_20_body">We will provide templates under the "templates" namespace. Concrete example will follow after this meeting.</text:p>
      <text:h text:style-name="Heading_20_3" text:outline-level="3"><text:bookmark-start text:name="__RefHeading___rules_6"/><text:bookmark-start text:name="rules"/>"Rules"<text:bookmark-end text:name="__RefHeading___rules_6"/><text:bookmark-end text:name="rules"/></text:h>
      <text:p text:style-name="Text_20_body">We will define some guidelance, which are "supposé connu" on chaosmeetings (like when we will discuss a topic). Details will be discussed over the mailing list.</text:p>
      <text:h text:style-name="Heading_20_3" text:outline-level="3"><text:bookmark-start text:name="__RefHeading___naming_scheme_7"/><text:bookmark-start text:name="naming_scheme"/>Naming Scheme<text:bookmark-end text:name="__RefHeading___naming_scheme_7"/><text:bookmark-end text:name="naming_scheme"/></text:h>
      <text:p text:style-name="Text_20_body">metalgamer explained the new naming scheme for cm pages. events pages will be moved…</text:p>
      <text:h text:style-name="Heading_20_3" text:outline-level="3"><text:bookmark-start text:name="__RefHeading___flattr_for_entr0py_8"/><text:bookmark-start text:name="flattr_for_entr0py"/>Flattr for entr0py<text:bookmark-end text:name="__RefHeading___flattr_for_entr0py_8"/><text:bookmark-end text:name="flattr_for_entr0py"/></text:h>
      <text:p text:style-name="Text_20_body">YAY - virii will do this</text:p>
      <text:h text:style-name="Heading_20_3" text:outline-level="3"><text:bookmark-start text:name="__RefHeading___corporate_design_for_press_releases_9"/><text:bookmark-start text:name="corporate_design_for_press_releases"/>"Corporate design" for press releases<text:bookmark-end text:name="__RefHeading___corporate_design_for_press_releases_9"/><text:bookmark-end text:name="corporate_design_for_press_releases"/></text:h>
      <text:p text:style-name="Text_20_body">We will create a OTF file with definded styles. Details will be discussed over the mailing list.</text:p>
      <text:h text:style-name="Heading_20_3" text:outline-level="3"><text:bookmark-start text:name="__RefHeading___press_releases_-_where_to_put_10"/><text:bookmark-start text:name="press_releases_-_where_to_put"/>Press releases - Where to put?<text:bookmark-end text:name="__RefHeading___press_releases_-_where_to_put_10"/><text:bookmark-end text:name="press_releases_-_where_to_put"/></text:h>
      <text:p text:style-name="Text_20_body">Press releases (PDF) should be putted in the Downloadbase.</text:p>
      <text:h text:style-name="Heading_20_3" text:outline-level="3"><text:bookmark-start text:name="__RefHeading___tls_certificates_11"/><text:bookmark-start text:name="tls_certificates"/>TLS Certificates<text:bookmark-end text:name="__RefHeading___tls_certificates_11"/><text:bookmark-end text:name="tls_certificates"/></text:h>
      <text:p text:style-name="Text_20_body">muling, virii and prometheus will do this as the old one is expired.</text:p>
      <text:h text:style-name="Heading_20_3" text:outline-level="3"><text:bookmark-start text:name="__RefHeading___hackerspaces.org_-_should_we_be_listed_there_12"/><text:bookmark-start text:name="hackerspaces.org_-_should_we_be_listed_there"/>Hackerspaces.org - Should we be listed there?<text:bookmark-end text:name="__RefHeading___hackerspaces.org_-_should_we_be_listed_there_12"/><text:bookmark-end text:name="hackerspaces.org_-_should_we_be_listed_there"/></text:h>
      <text:p text:style-name="Text_20_body">YAY - metalgamer will do this</text:p>
      <text:h text:style-name="Heading_20_3" text:outline-level="3"><text:bookmark-start text:name="__RefHeading___statutes_and_rcsl_13"/><text:bookmark-start text:name="statutes_and_rcsl"/>Statutes and RCSL<text:bookmark-end text:name="__RefHeading___statutes_and_rcsl_13"/><text:bookmark-end text:name="statutes_and_rcsl"/></text:h>
      <text:p text:style-name="Text_20_body">prometheus will call the helpline as their site is unusable</text:p>
      <text:h text:style-name="Heading_20_3" text:outline-level="3"><text:bookmark-start text:name="__RefHeading___physical_lokum_14"/><text:bookmark-start text:name="physical_lokum"/>Physical lokum<text:bookmark-end text:name="__RefHeading___physical_lokum_14"/><text:bookmark-end text:name="physical_lokum"/></text:h>
      <text:p text:style-name="Text_20_body">prometheus will call again</text:p>
      <text:h text:style-name="Heading_20_3" text:outline-level="3"><text:bookmark-start text:name="__RefHeading___server_and_stuff_15"/><text:bookmark-start text:name="server_and_stuff"/>Server and stuff<text:bookmark-end text:name="__RefHeading___server_and_stuff_15"/><text:bookmark-end text:name="server_and_stuff"/></text:h>
      <text:p text:style-name="Text_20_body">The next receipt is there. We have no money left. There will be mony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2</dc:title>
  </office:meta>
</office:document-meta>
</file>