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20"/><text:bookmark-start text:name="__RefHeading___chaosmeeting_2016_20_1"/><text:bookmark-start text:name="chaosmeeting_2016_20"/>ChaosMeeting 2016/20<text:bookmark-end text:name="__RefHeading___chaosmeeting_2016_20_1"/><text:bookmark-end text:name="chaosmeeting_2016_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3/05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cryptoParty &amp; Rotondes Aftermath – <text:a xlink:type="simple" xlink:href="https://wiki.c3l.lu/doku.php?id=user:prometheus" text:style-name="Internet_20_link" text:visited-style-name="Visited_20_Internet_20_Link">prometheus</text:a> </text:p>
        </text:list-item>
        <text:list-item>
          <text:p text:style-name="Numbering_20_1_Content"> cryptoParty &amp; C3L / Hacker Photography @ PCE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hack.lu '16 – <text:a xlink:type="simple" xlink:href="https://wiki.c3l.lu/doku.php?id=user:prometheus" text:style-name="Internet_20_link" text:visited-style-name="Visited_20_Internet_20_Link">prometheus</text:a> </text:p>
        </text:list-item>
        <text:list-item>
          <text:p text:style-name="Numbering_20_1_Content_Last"> Donation-gifts –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19" text:style-name="Internet_20_link" text:visited-style-name="Visited_20_Internet_20_Link">ChaosMeeting 2016-19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metheus </text:p>
          </table:table-cell>
          <table:table-cell office:value-type="string" table:style-name="tablecell">
            <text:p text:style-name="tablealignleft">Next CM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 </text:p>
          </table:table-cell>
          <table:table-cell office:value-type="string" table:style-name="tablecell">
            <text:p text:style-name="tablealignleft"> Next CM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23/05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01/08/2016 </text:p>
          </table:table-cell>
        </table:table-row>
      </table:table>
      <text:h text:style-name="Heading_20_3" text:outline-level="3"><text:bookmark-start text:name="__RefHeading___cryptoparty_rotondes_aftermath_4"/><text:bookmark-start text:name="cryptoparty_rotondes_aftermath"/>cryptoParty &amp; Rotondes Aftermath<text:bookmark-end text:name="__RefHeading___cryptoparty_rotondes_aftermath_4"/><text:bookmark-end text:name="cryptoparty_rotondes_aftermath"/></text:h>
      <text:list text:style-name="List_20_1" text:continue-numbering="false">
        <text:list-item>
          <text:p text:style-name="List_20_1_Content_First"> 6 months no joint events, so both sides can rethink the concept of the offered cryptoPartys</text:p>
        </text:list-item>
        <text:list-item>
          <text:p text:style-name="List_20_1_Content"> The 'Rotondes' are still out partners</text:p>
        </text:list-item>
        <text:list-item>
          <text:p text:style-name="List_20_1_Content"> deflenken will still manage the cryptoParty's Facebook site in the future</text:p>
        </text:list-item>
        <text:list-item>
          <text:p text:style-name="List_20_1_Content_Last"> After the 'corporate identity' has been set for C3L, drafts will be send to Ornella &amp; Yves for review.</text:p>
        </text:list-item>
      </text:list>
      <text:h text:style-name="Heading_20_3" text:outline-level="3"><text:bookmark-start text:name="__RefHeading___cryptoparty_c3l_hacker_photography_pce_5"/><text:bookmark-start text:name="cryptoparty_c3l_hacker_photography_pce"/>cryptoParty &amp; C3L / Hacker Photography @ PCE<text:bookmark-end text:name="__RefHeading___cryptoparty_c3l_hacker_photography_pce_5"/><text:bookmark-end text:name="cryptoparty_c3l_hacker_photography_pce"/></text:h>
      <text:list text:style-name="List_20_1" text:continue-numbering="false">
        <text:list-item>
          <text:p text:style-name="List_20_1_Content_First"> 15/07/2016, 20h00 @ <text:a xlink:type="simple" xlink:href="http://www.pce.lu/" text:style-name="Internet_20_link" text:visited-style-name="Visited_20_Internet_20_Link">PCE</text:a> in Esch/Uelzecht</text:p>
        </text:list-item>
        <text:list-item>
          <text:p text:style-name="List_20_1_Content"> prometheus will talk about the most essential parts of securing devices and people's digital life's. It will be adapted specifically to a photography and elderly audience.</text:p>
        </text:list-item>
        <text:list-item>
          <text:p text:style-name="List_20_1_Content"> Everyone one is welcome to join, just ping prometheus</text:p>
        </text:list-item>
        <text:list-item>
          <text:p text:style-name="List_20_1_Content_Last"> Apart from cryptopartying, prometheus will show off an entire collection of photographs taken on various hacker events.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c3l.lu/doku.php?id=user:prometheus" text:style-name="Internet_20_link" text:visited-style-name="Visited_20_Internet_20_Link">prometheus</text:a> will get in touch with the PCE and c3l Members</text:p>
          </table:table-cell>
        </table:table-row>
      </table:table>
      <text:h text:style-name="Heading_20_3" text:outline-level="3"><text:bookmark-start text:name="__RefHeading___hack.lu_16_6"/><text:bookmark-start text:name="hack.lu_16"/>hack.lu '16<text:bookmark-end text:name="__RefHeading___hack.lu_16_6"/><text:bookmark-end text:name="hack.lu_16"/></text:h>
      <text:list text:style-name="List_20_1" text:continue-numbering="false">
        <text:list-item>
          <text:p text:style-name="List_20_1_Content_First"> <text:a xlink:type="simple" xlink:href="https://twitter.com/adulau" text:style-name="Internet_20_link" text:visited-style-name="Visited_20_Internet_20_Link">@adulau</text:a> confirmed C3L's opportunity of participation</text:p>
        </text:list-item>
        <text:list-item>
          <text:p text:style-name="List_20_1_Content"> he'll ping us for our suggested activities, events and a new way of generating funds for Tor as soon as they're at it on their agenda</text:p>
        </text:list-item>
        <text:list-item>
          <text:p text:style-name="List_20_1_Content_Last"> <text:span text:style-name="Strong_20_Emphasis">(!) Whomever would like to sleep at the conference, needs to send <text:a xlink:type="simple" xlink:href="https://wiki.c3l.lu/doku.php?id=user:prometheus" text:style-name="Internet_20_link" text:visited-style-name="Visited_20_Internet_20_Link">prometheus</text:a> a mail, so he can arrange hotel reservations. Deadline: this week. (!)</text:span></text:p>
        </text:list-item>
      </text:list>
      <text:h text:style-name="Heading_20_3" text:outline-level="3"><text:bookmark-start text:name="__RefHeading___donation-gifts_7"/><text:bookmark-start text:name="donation-gifts"/>Donation-gifts<text:bookmark-end text:name="__RefHeading___donation-gifts_7"/><text:bookmark-end text:name="donation-gifts"/></text:h>
      <text:p text:style-name="Text_20_body"><text:a xlink:type="simple" xlink:href="https://wiki.c3l.lu/doku.php?id=user:fantawams" text:style-name="Internet_20_link" text:visited-style-name="Visited_20_Internet_20_Link">fantawams</text:a> design some gifts to 3d print.</text:p>
      <text:list text:style-name="List_20_1" text:continue-numbering="false">
        <text:list-item>
          <text:p text:style-name="List_20_1_Content_First"> ChaosStuff</text:p>
        </text:list-item>
        <text:list-item>
          <text:p text:style-name="List_20_1_Content"> C3L</text:p>
        </text:list-item>
        <text:list-item>
          <text:p text:style-name="List_20_1_Content_Last"> Frënn vun der Ën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20</dc:title>
  </office:meta>
</office:document-meta>
</file>