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30"/><text:bookmark-start text:name="__RefHeading___chaosmeeting_2016_30_1"/><text:bookmark-start text:name="chaosmeeting_2016_30"/>ChaosMeeting 2016/30<text:bookmark-end text:name="__RefHeading___chaosmeeting_2016_30_1"/><text:bookmark-end text:name="chaosmeeting_2016_3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1/08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New Members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Freifunk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Internet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ChaosStuff Cleanness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Recycling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Schueberfouer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_Last"> Omega2 –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3" text:outline-level="3"><text:bookmark-start text:name="__RefHeading___todo_3"/><text:bookmark-start text:name="todo"/>ToDo<text:bookmark-end text:name="__RefHeading___todo_3"/><text:bookmark-end text:name="todo"/></text:h>
      <text:p text:style-name="Text_20_body">from <text:a xlink:type="simple" xlink:href="https://wiki.c3l.lu/doku.php?id=organization:chaosmeetings:2016:cm-2016-26" text:style-name="Internet_20_link" text:visited-style-name="Visited_20_Internet_20_Link">ChaosMeeting 2016-26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coming soo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nadine" text:style-name="Internet_20_link" text:visited-style-name="Visited_20_Internet_20_Link">nadine</text:a></text:p>
          </table:table-cell>
          <table:table-cell office:value-type="string" table:style-name="tablecell">
            <text:p text:style-name="tablealignleft"> ~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</text:p>
          </table:table-cell>
          <table:table-cell office:value-type="string" table:style-name="tablecell">
            <text:p text:style-name="tablealignleft"> 01/08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embers</text:p>
          </table:table-cell>
          <table:table-cell office:value-type="string" table:style-name="tablecell">
            <text:p text:style-name="tablealignleft"> 14/10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</text:p>
          </table:table-cell>
          <table:table-cell office:value-type="string" table:style-name="tablecell">
            <text:p text:style-name="tablealignleft"> 05/10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</text:p>
          </table:table-cell>
          <table:table-cell office:value-type="string" table:style-name="tablecell">
            <text:p text:style-name="tablealignleft"> /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hoto nerds </text:p>
          </table:table-cell>
          <table:table-cell office:value-type="string" table:style-name="tablecell">
            <text:p text:style-name="tablealignleft"> 22/08/2016 </text:p>
          </table:table-cell>
        </table:table-row>
      </table:table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new_members_5"/><text:bookmark-start text:name="new_members"/>New Members<text:bookmark-end text:name="__RefHeading___new_members_5"/><text:bookmark-end text:name="new_members"/></text:h>
      <text:p text:style-name="Text_20_body">Okay, we have some new members / recruiter.</text:p>
      <text:h text:style-name="Heading_20_3" text:outline-level="3"><text:bookmark-start text:name="__RefHeading___freifunk_letzebuerg_6"/><text:bookmark-start text:name="freifunk_letzebuerg"/>Freifunk Lëtzebuerg<text:bookmark-end text:name="__RefHeading___freifunk_letzebuerg_6"/><text:bookmark-end text:name="freifunk_letzebuerg"/></text:h>
      <text:p text:style-name="Text_20_body">Georges who manage Freifunk Lëtzeburg will not longer do the stuff, we have 5 members who are interested to continue Freifunk Lux. <text:a xlink:type="simple" xlink:href="https://wiki.c3l.lu/doku.php?id=user:orimpe" text:style-name="Internet_20_link" text:visited-style-name="Visited_20_Internet_20_Link">orimpe</text:a> contact saarland Freifunk to get moar infos about maintain Freifunk, maybe a local meeting with them. <text:a xlink:type="simple" xlink:href="https://wiki.c3l.lu/doku.php?id=user:prometheus" text:style-name="Internet_20_link" text:visited-style-name="Visited_20_Internet_20_Link">prometheus</text:a> contact Syn2cat.</text:p>
      <text:h text:style-name="Heading_20_3" text:outline-level="3"><text:bookmark-start text:name="__RefHeading___internet_7"/><text:bookmark-start text:name="internet"/>Internet<text:bookmark-end text:name="__RefHeading___internet_7"/><text:bookmark-end text:name="internet"/></text:h>
      <text:p text:style-name="Text_20_body">Lette from VDL, we have to contact VO (Pascal knebler) and ask him to use VO inplace POST, after the first contact, Pascal should contact VDL… <text:line-break/>
<text:a xlink:type="simple" xlink:href="https://wiki.c3l.lu/doku.php?id=user:orimpe" text:style-name="Internet_20_link" text:visited-style-name="Visited_20_Internet_20_Link">orimpe</text:a> ask the Photo club about their budget. </text:p>
      <text:h text:style-name="Heading_20_3" text:outline-level="3"><text:bookmark-start text:name="__RefHeading___chaosstuff_cleanness_8"/><text:bookmark-start text:name="chaosstuff_cleanness"/>ChaosStuff Cleanness<text:bookmark-end text:name="__RefHeading___chaosstuff_cleanness_8"/><text:bookmark-end text:name="chaosstuff_cleanness"/></text:h>
      <text:p text:style-name="Text_20_body">pls obtained the cleanness of the Stuff, the vdl want to do "the big clean", everyone grab stuff from the flor.</text:p>
      <text:h text:style-name="Heading_20_3" text:outline-level="3"><text:bookmark-start text:name="__RefHeading___recycling_9"/><text:bookmark-start text:name="recycling"/>Recycling<text:bookmark-end text:name="__RefHeading___recycling_9"/><text:bookmark-end text:name="recycling"/></text:h>
      <text:p text:style-name="Text_20_body"><text:a xlink:type="simple" xlink:href="https://wiki.c3l.lu/doku.php?id=user:metalgamer" text:style-name="Internet_20_link" text:visited-style-name="Visited_20_Internet_20_Link">metalgamer</text:a> take the trash. thx</text:p>
      <text:h text:style-name="Heading_20_3" text:outline-level="3"><text:bookmark-start text:name="__RefHeading___schueberfouer_10"/><text:bookmark-start text:name="schueberfouer"/>Schueberfouer<text:bookmark-end text:name="__RefHeading___schueberfouer_10"/><text:bookmark-end text:name="schueberfouer"/></text:h>
      <text:p text:style-name="Text_20_body">19/08 AU 07/09 is "Schueberfouer" so our Parking is crowded, so we have the next ChaosMeeting outdoor by a member.  <text:line-break/>"grillilil"</text:p>
      <text:h text:style-name="Heading_20_3" text:outline-level="3"><text:bookmark-start text:name="__RefHeading___omega2_11"/><text:bookmark-start text:name="omega2"/>Omega2<text:bookmark-end text:name="__RefHeading___omega2_11"/><text:bookmark-end text:name="omega2"/></text:h>
      <text:p text:style-name="Text_20_body">Omega2 is a nice IoT project, some of our Members want to back this. We are ordering a bigger charge. <text:line-break/>more info on the ML.</text:p>
      <text:h text:style-name="Heading_20_3" text:outline-level="3"><text:bookmark-start text:name="__RefHeading___nicknames_12"/><text:bookmark-start text:name="nicknames"/>Nicknames<text:bookmark-end text:name="__RefHeading___nicknames_12"/><text:bookmark-end text:name="nicknames"/></text:h>
      <text:p text:style-name="Text_20_body">Francois Conrad is a linguistics and he need some nicknames from Luxembourg. we help him 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30</dc:title>
  </office:meta>
</office:document-meta>
</file>