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hpa"/><text:bookmark-start text:name="__RefHeading___kahpa_1"/><text:bookmark-start text:name="kahpa"/>kahpa<text:bookmark-end text:name="__RefHeading___kahpa_1"/><text:bookmark-end text:name="kahpa"/></text:h>
      <text:p text:style-name="Text_20_body">[+] Mail: patrick@kahpa.lu<text:line-break/>
[+] GnuPG: 9C5D0F3B<text:line-break/>
[+] Jabber/XMPP: kahpa@jabber.nerds.lu<text:line-break/>
[+] Blog: <text:a xlink:type="simple" xlink:href="https://blog.kahpa.lu" text:style-name="Internet_20_link" text:visited-style-name="Visited_20_Internet_20_Link">https://blog.kahpa.lu</text:a><text:line-break/>
[+] Twitter: <text:a xlink:type="simple" xlink:href="http://twitter.com/kahrpatrick" text:style-name="Internet_20_link" text:visited-style-name="Visited_20_Internet_20_Link">http://twitter.com/kahrpatrick</text:a><text:line-break/></text:p>
      <text:p text:style-name="Horizontal_20_Line"/>
      <text:p text:style-name="Text_20_body">"There is no system but GNU, and Linux is one of its kernels.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ahpa</dc:title>
  </office:meta>
</office:document-meta>
</file>